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8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olumn10" style:family="table-column">
      <style:table-column-properties style:column-width="0.352in" style:use-optimal-column-width="false"/>
    </style:style>
    <style:style style:name="TableColumn11" style:family="table-column">
      <style:table-column-properties style:column-width="2.8625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8277in" style:use-optimal-column-width="false"/>
    </style:style>
    <style:style style:name="Table9" style:family="table">
      <style:table-properties style:width="7.5861in" fo:margin-left="0.077in" table:align="left"/>
    </style:style>
    <style:style style:name="TableRow16" style:family="table-row">
      <style:table-row-properties style:min-row-height="0.1854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1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3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4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6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9" style:family="table-cell">
      <style:table-cell-properties fo:border="0.0069in solid #000000" fo:padding-top="0.0708in" fo:padding-left="0.043in" fo:padding-bottom="0.0708in" fo:padding-right="0.043in"/>
    </style:style>
    <style:style style:name="P30" style:parent-style-name="ConsPlusNormal" style:family="paragraph">
      <style:text-properties style:font-name="Times New Roman" style:font-name-complex="Times New Roman"/>
    </style:style>
    <style:style style:name="TableRow31" style:family="table-row">
      <style:table-row-properties style:min-row-height="0.2625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5" style:family="table-cell">
      <style:table-cell-properties fo:border="0.0069in solid #000000" fo:padding-top="0.0708in" fo:padding-left="0.043in" fo:padding-bottom="0.0708in" fo:padding-right="0.043in"/>
    </style:style>
    <style:style style:name="P4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49" style:family="table-row">
      <style:table-row-properties style:min-row-height="0.1145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62" style:family="table-row">
      <style:table-row-properties style:min-row-height="0.1145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6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76" style:family="table-row">
      <style:table-row-properties style:min-row-height="0.1534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8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07" style:family="table-row">
      <style:table-row-properties style:min-row-height="0.1534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1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20" style:family="table-row">
      <style:table-row-properties style:min-row-height="0.0784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33" style:family="table-row">
      <style:table-row-properties style:min-row-height="0.1145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46" style:family="table-row">
      <style:table-row-properties style:min-row-height="0.1895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5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59" style:family="table-row">
      <style:table-row-properties style:min-row-height="0.1534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72" style:family="table-row">
      <style:table-row-properties style:min-row-height="0.1534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8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85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18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P187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88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89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90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91" style:parent-style-name="Standard" style:family="paragraph">
      <style:text-properties style:font-name-complex="Times New Roman" fo:font-size="10pt" style:font-size-asian="10pt" style:font-size-complex="10pt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общего имущества <text:s/>МКД ул. Урицкого 44</text:p>
      <text:p text:style-name="Standard"><text:span text:style-name="T4"><text:s text:c="66"/></text:span><text:span text:style-name="T5">в<text:s/></text:span><text:span text:style-name="T6">ноябре</text:span><text:span text:style-name="T7"><text:s text:c="2"/>2023 г.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№</text:p>
            <text:p text:style-name="P19">п\п</text:p>
          </table:table-cell>
          <table:table-cell table:style-name="TableCell20">
            <text:p text:style-name="P21">Вид работы</text:p>
          </table:table-cell>
          <table:table-cell table:style-name="TableCell22">
            <text:p text:style-name="P23">Место</text:p>
            <text:p text:style-name="P24">выполнения работ <text:s/></text:p>
          </table:table-cell>
          <table:table-cell table:style-name="TableCell25">
            <text:p text:style-name="P26">Исполнитель</text:p>
          </table:table-cell>
          <table:table-cell table:style-name="TableCell27">
            <text:p text:style-name="P28">Периодичность</text:p>
          </table:table-cell>
          <table:table-cell table:style-name="TableCell29">
            <text:p text:style-name="P30">Средства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Уборка мест общего пользования (влажная уборка, подметание и лестничных маршей, пролетов, перил, подоконников, почтовых ящиков)</text:p>
          </table:table-cell>
          <table:table-cell table:style-name="TableCell36">
            <text:p text:style-name="P37"><text:s/>Подъезд дома</text:p>
          </table:table-cell>
          <table:table-cell table:style-name="TableCell38">
            <text:p text:style-name="P39">Уборщик УК</text:p>
            <text:p text:style-name="P40"/>
            <text:p text:style-name="P41"/>
            <text:p text:style-name="P42"/>
          </table:table-cell>
          <table:table-cell table:style-name="TableCell43">
            <text:p text:style-name="P44"><text:s/>5 раз в неделю,<text:s/>согласно графика</text:p>
          </table:table-cell>
          <table:table-cell table:style-name="TableCell45">
            <text:p text:style-name="P46">Содержание</text:p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Уборка придомовой территории, очистка урн возле подъездов</text:p>
          </table:table-cell>
          <table:table-cell table:style-name="TableCell54">
            <text:p text:style-name="P55">Придомовая территория МКД</text:p>
          </table:table-cell>
          <table:table-cell table:style-name="TableCell56">
            <text:p text:style-name="P57">Дворник УК</text:p>
          </table:table-cell>
          <table:table-cell table:style-name="TableCell58">
            <text:p text:style-name="P59"><text:s/>5 раз в неделю</text:p>
          </table:table-cell>
          <table:table-cell table:style-name="TableCell60">
            <text:p text:style-name="P61">Содержание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Уборка <text:s/>и содержание контейнерной площадки,</text:p>
            <text:p text:style-name="P67"><text:s/>для сбора ТБО</text:p>
          </table:table-cell>
          <table:table-cell table:style-name="TableCell68">
            <text:p text:style-name="P69">Общедомовая <text:s text:c="6"/>контейнерная площадка</text:p>
          </table:table-cell>
          <table:table-cell table:style-name="TableCell70">
            <text:p text:style-name="P71">Дворник УК</text:p>
          </table:table-cell>
          <table:table-cell table:style-name="TableCell72">
            <text:p text:style-name="P73">Ежедневно5 раз в неделю</text:p>
          </table:table-cell>
          <table:table-cell table:style-name="TableCell74">
            <text:p text:style-name="P75">Содержание</text:p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Аварийно-диспетчерское обеспечение АДС</text:p>
          </table:table-cell>
          <table:table-cell table:style-name="TableCell81">
            <text:p text:style-name="P82">Места общего пользования МКД, <text:s/>помещения собственников</text:p>
          </table:table-cell>
          <table:table-cell table:style-name="TableCell83">
            <text:p text:style-name="P84">АДС УК</text:p>
          </table:table-cell>
          <table:table-cell table:style-name="TableCell85">
            <text:p text:style-name="P86">Круглосуточно</text:p>
          </table:table-cell>
          <table:table-cell table:style-name="TableCell87">
            <text:p text:style-name="P88">Содержание</text:p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Снятие показаний с ПУ общедомовых, обработка инд показаний ПУ жильцов,<text:s/>начисление платежей</text:p>
          </table:table-cell>
          <table:table-cell table:style-name="TableCell94">
            <text:p text:style-name="P95">Общедомовые <text:s/>ПУ:</text:p>
            <text:p text:style-name="P96"><text:s text:c="2"/>электроэнергия,</text:p>
            <text:p text:style-name="P97">газоснабжения,</text:p>
            <text:p text:style-name="P98"><text:s/>водоснабжение</text:p>
          </table:table-cell>
          <table:table-cell table:style-name="TableCell99">
            <text:p text:style-name="P100">Технический персонал УК</text:p>
            <text:p text:style-name="P101">бухгалтер</text:p>
          </table:table-cell>
          <table:table-cell table:style-name="TableCell102">
            <text:p text:style-name="P103">1 раз в месяц</text:p>
            <text:p text:style-name="P104">25-30</text:p>
          </table:table-cell>
          <table:table-cell table:style-name="TableCell105">
            <text:p text:style-name="P106">Содержание</text:p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P111">Выполнение заявок индивидуально по заявлениям жильцов МКД и совета дома</text:p>
          </table:table-cell>
          <table:table-cell table:style-name="TableCell112">
            <text:p text:style-name="P113">Ремонтные работы,<text:s/>сантехнические, электрообеспечение</text:p>
          </table:table-cell>
          <table:table-cell table:style-name="TableCell114">
            <text:p text:style-name="P115">УК</text:p>
          </table:table-cell>
          <table:table-cell table:style-name="TableCell116">
            <text:p text:style-name="P117">Единовременн, по заявкам</text:p>
          </table:table-cell>
          <table:table-cell table:style-name="TableCell118">
            <text:p text:style-name="P119">Содержание</text:p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>Техническое обслуживание ШГРП</text:p>
          </table:table-cell>
          <table:table-cell table:style-name="TableCell125">
            <text:p text:style-name="P126">На придомовой территории</text:p>
          </table:table-cell>
          <table:table-cell table:style-name="TableCell127">
            <text:p text:style-name="P128">АО «Горгаз» по договору с УК</text:p>
          </table:table-cell>
          <table:table-cell table:style-name="TableCell129">
            <text:p text:style-name="P130">Согласно графика</text:p>
          </table:table-cell>
          <table:table-cell table:style-name="TableCell131">
            <text:p text:style-name="P132">Содержание</text:p>
          </table:table-cell>
        </table:table-row>
        <table:table-row table:style-name="TableRow133">
          <table:table-cell table:style-name="TableCell134">
            <text:p text:style-name="P135">8</text:p>
          </table:table-cell>
          <table:table-cell table:style-name="TableCell136">
            <text:p text:style-name="P137">Техническое обслуживание и ремонт домофонов и доводчиков дверей<text:s/>МКД</text:p>
          </table:table-cell>
          <table:table-cell table:style-name="TableCell138">
            <text:p text:style-name="P139">Места общего пользования МКД</text:p>
          </table:table-cell>
          <table:table-cell table:style-name="TableCell140">
            <text:p text:style-name="P141"><text:s/>«Домофон град» по договору с УК</text:p>
          </table:table-cell>
          <table:table-cell table:style-name="TableCell142">
            <text:p text:style-name="P143">По заявкам УК</text:p>
          </table:table-cell>
          <table:table-cell table:style-name="TableCell144">
            <text:p text:style-name="P145">Содержание</text:p>
          </table:table-cell>
        </table:table-row>
        <table:table-row table:style-name="TableRow146">
          <table:table-cell table:style-name="TableCell147">
            <text:p text:style-name="P148">9</text:p>
          </table:table-cell>
          <table:table-cell table:style-name="TableCell149">
            <text:p text:style-name="P150">Осмотр и обследование подвального помещения на предмет исправности коммуникаций и наличие грунтовых вод</text:p>
          </table:table-cell>
          <table:table-cell table:style-name="TableCell151">
            <text:p text:style-name="P152">Подвальное помещение МКД</text:p>
          </table:table-cell>
          <table:table-cell table:style-name="TableCell153">
            <text:p text:style-name="P154">Персонал УК</text:p>
          </table:table-cell>
          <table:table-cell table:style-name="TableCell155">
            <text:p text:style-name="P156">Один раз в неделю <text:s/>и<text:s/>по мере необходимости</text:p>
          </table:table-cell>
          <table:table-cell table:style-name="TableCell157">
            <text:p text:style-name="P158">Содержание</text:p>
          </table:table-cell>
        </table:table-row>
        <table:table-row table:style-name="TableRow159">
          <table:table-cell table:style-name="TableCell160">
            <text:p text:style-name="P161">10</text:p>
          </table:table-cell>
          <table:table-cell table:style-name="TableCell162">
            <text:p text:style-name="P163">Прочистка канализационных <text:s/>колодцев от мусора спускаемого в канализацию</text:p>
          </table:table-cell>
          <table:table-cell table:style-name="TableCell164">
            <text:p text:style-name="P165"><text:s/>Придомовая территория МКД</text:p>
          </table:table-cell>
          <table:table-cell table:style-name="TableCell166">
            <text:p text:style-name="P167">Персонал УК</text:p>
          </table:table-cell>
          <table:table-cell table:style-name="TableCell168">
            <text:p text:style-name="P169">Один раз в неделю <text:s/>и по мере необходимости</text:p>
          </table:table-cell>
          <table:table-cell table:style-name="TableCell170">
            <text:p text:style-name="P171">Содержание</text:p>
          </table:table-cell>
        </table:table-row>
        <table:table-row table:style-name="TableRow172">
          <table:table-cell table:style-name="TableCell173">
            <text:p text:style-name="P174">11</text:p>
          </table:table-cell>
          <table:table-cell table:style-name="TableCell175">
            <text:p text:style-name="P176">Обход щитовых замена ламп и прожекторов освещения<text:s/><text:s/>в местах общего пользования</text:p>
          </table:table-cell>
          <table:table-cell table:style-name="TableCell177">
            <text:p text:style-name="P178">Места общего пользования</text:p>
          </table:table-cell>
          <table:table-cell table:style-name="TableCell179">
            <text:p text:style-name="P180"><text:s/>Персонал УК</text:p>
          </table:table-cell>
          <table:table-cell table:style-name="TableCell181">
            <text:p text:style-name="P182">По мере необходимости</text:p>
          </table:table-cell>
          <table:table-cell table:style-name="TableCell183">
            <text:p text:style-name="P184">Содержание</text:p>
          </table:table-cell>
        </table:table-row>
      </table:table>
      <text:p text:style-name="P185"/>
      <text:p text:style-name="Standard"><text:span text:style-name="T186"><text:s text:c="10"/>Работы - услуги сдал:</text:span></text:p>
      <text:p text:style-name="P187"><text:s text:c="10"/>Директор ООО « Премьер» _____________Н.Г. Мирошниченко <text:s text:c="20"/></text:p>
      <text:p text:style-name="P188"><text:s text:c="15"/></text:p>
      <text:p text:style-name="P189"><text:s text:c="10"/>Работы -<text:s/>услуги <text:s/>принял: <text:s text:c="2"/></text:p>
      <text:p text:style-name="P190"><text:s text:c="10"/>Председатель совета МКД _______________________________ <text:s text:c="101"/>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3-12-27T06:33:00Z</meta:creation-date>
    <dc:date>2023-12-27T06:33:00Z</dc:date>
    <meta:print-date>2023-12-27T06:33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7" meta:character-count="2394" meta:row-count="17" meta:non-whitespace-character-count="2041"/>
  </office:meta>
</office:document-meta>
</file>